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Anijsveld 7, 3124VA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0 heeft de gemeente een aanvraag ontvangen voor een omgevingsvergunning op locatie Anijsveld 7, 3124VA te Schiedam. De aanvraag is geregistreerd onder zaaknummer 20OMGS115 en projectomschrijving: het realiseren van een kelder onder de bestaande woning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381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500.244 440369.381</meta:user-defined>
    <meta:user-defined meta:name="DC.title">Aanvraag omgevingsvergunning Anijsveld 7, 3124VA te Schiedam</meta:user-defined>
    <meta:user-defined meta:name="OVERHEID.PostcodeHuisnummer/OVERHEIDop.postcodeHuisnummer">3124VA 7</meta:user-defined>
    <meta:user-defined meta:name="OVERHEIDop.straatnaam">Anijsveld</meta:user-defined>
    <meta:user-defined meta:name="OVERHEIDop.woonplaats">Schie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819</meta:user-defined>
    <meta:user-defined meta:name="OVERHEIDop.GmbID/DC.identifier">gmb-2020-143819</meta:user-defined>
    <meta:user-defined meta:name="OVERHEIDop.versieInformatie"/>
  </office:meta>
</office:document-meta>
</file>