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Jacobus J W Boezemanstraat 13, 3123CL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0 heeft de gemeente een aanvraag ontvangen voor een omgevingsvergunning op locatie Jacobus J W Boezemanstraat 13, 3123CL te Schiedam. De aanvraag is geregistreerd onder zaaknummer 20OMGS148 en projectomschrijving: het plaatsen van een dakkapel aan de voorzijde van de woning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381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4993.322 440051.085</meta:user-defined>
    <meta:user-defined meta:name="DC.title">Aanvraag omgevingsvergunning Jacobus J W Boezemanstraat 13, 3123CL te Schiedam</meta:user-defined>
    <meta:user-defined meta:name="OVERHEID.PostcodeHuisnummer/OVERHEIDop.postcodeHuisnummer">3123CL 13</meta:user-defined>
    <meta:user-defined meta:name="OVERHEIDop.straatnaam">Jacobus J W Boezemanstraat</meta:user-defined>
    <meta:user-defined meta:name="OVERHEIDop.woonplaats">Schie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814</meta:user-defined>
    <meta:user-defined meta:name="OVERHEIDop.GmbID/DC.identifier">gmb-2020-143814</meta:user-defined>
    <meta:user-defined meta:name="OVERHEIDop.versieInformatie"/>
  </office:meta>
</office:document-meta>
</file>