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oning Molenheg 3 Egc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Woning Molenheg 3 Egchel' ter inzage ligt.</text:p>
            <text:p text:style-name="common-al">
            <text:span text:style-name="nadrukcur">Inhoud bestemmingsplan </text:span>
          </text:p>
            <text:p text:style-name="common-al">Het bestemmingsplan voorziet in een juridisch-planologische regeling voor het plangebied op de locatie Molenheg 3 te Egchel. Het plan regeltde realisering van een garage/loods behorende bij de woning op deze locatie.</text:p>
            <text:p text:style-name="common-al">
            <text:span text:style-name="nadrukcur">Termijn van inzage</text:span>
          </text:p>
            <text:p text:style-name="common-al">Het ontwerpbestemmingsplan en bijbehorende stukken liggen gedurende 6 weken ter inzage vanaf9juni 2020.</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066-VG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Laurie van Melick.</text:p>
            <text:p text:style-name="common-al"/>
            <text:p text:style-name="common-al">
            <text:span text:style-name="nadrukvet">Meer informatie?</text:span>
          </text:p>
            <text:p text:style-name="last-al">Voor meer informatie neemt u contact op metLaurie van Melick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81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05.32 370081.84</meta:user-defined>
    <meta:user-defined meta:name="DC.title">Ontwerp-bestemmingsplan 'Woning Molenheg 3 Egchel'</meta:user-defined>
    <meta:user-defined meta:name="OVERHEID.PostcodeHuisnummer/OVERHEIDop.postcodeHuisnummer">5987AP 3</meta:user-defined>
    <meta:user-defined meta:name="OVERHEIDop.straatnaam">Molenheg</meta:user-defined>
    <meta:user-defined meta:name="OVERHEIDop.woonplaats">Egchel</meta:user-defined>
    <meta:user-defined meta:name="DCTERMS.W3CDTF/DCTERMS.available">2020-06-09</meta:user-defined>
    <meta:user-defined meta:name="DCTERMS.W3CDTF/OVERHEIDop.jaargang">2020</meta:user-defined>
    <meta:user-defined meta:name="OVERHEIDop.publicationIssue">143813</meta:user-defined>
    <meta:user-defined meta:name="OVERHEIDop.GmbID/DC.identifier">gmb-2020-143813</meta:user-defined>
    <meta:user-defined meta:name="OVERHEIDop.versieInformatie"/>
  </office:meta>
</office:document-meta>
</file>