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randerssteeg 3 en 9, 3111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0 heeft de gemeente een aanvraag ontvangen voor een omgevingsvergunning op locatie Branderssteeg 3 en 9, 3111BA te Schiedam. De aanvraag is geregistreerd onder zaaknummer 20OMGS146 en projectomschrijving: plaatsen van zonnepanelen op de achterzijde van het schuine dak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380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54.792 436724.989</meta:user-defined>
    <meta:user-defined meta:name="OVERHEID.EPSG28992/DC.spatial">86840.562 436709.545</meta:user-defined>
    <meta:user-defined meta:name="DC.title">Aanvraag omgevingsvergunning Branderssteeg 3 en 9, 3111BA te Schiedam</meta:user-defined>
    <meta:user-defined meta:name="OVERHEID.PostcodeHuisnummer/OVERHEIDop.postcodeHuisnummer">3111BA 3</meta:user-defined>
    <meta:user-defined meta:name="OVERHEID.PostcodeHuisnummer/OVERHEIDop.postcodeHuisnummer">3111BA 9</meta:user-defined>
    <meta:user-defined meta:name="OVERHEIDop.straatnaam">Branderssteeg</meta:user-defined>
    <meta:user-defined meta:name="OVERHEIDop.straatnaam">Branderssteeg</meta:user-defined>
    <meta:user-defined meta:name="OVERHEIDop.woonplaats">Schiedam</meta:user-defined>
    <meta:user-defined meta:name="OVERHEIDop.woonplaats">Schie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09</meta:user-defined>
    <meta:user-defined meta:name="OVERHEIDop.GmbID/DC.identifier">gmb-2020-143809</meta:user-defined>
    <meta:user-defined meta:name="OVERHEIDop.versieInformatie"/>
  </office:meta>
</office:document-meta>
</file>