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13 in Bergeijk, tijdelijk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60</text:p>
            <text:p text:style-name="common-al">Datum ontvangst: 4 juni 2020</text:p>
            <text:p text:style-name="common-al">Omschrijving: Hooge Berkt 13 in Bergeijk, tijdelijk splits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80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36 370606</meta:user-defined>
    <meta:user-defined meta:name="DC.title">Ingekomen aanvraag omgevingsvergunning, Hooge Berkt 13 in Bergeijk, tijdelijk splitsen van een woning</meta:user-defined>
    <meta:user-defined meta:name="OVERHEID.PostcodeHuisnummer/OVERHEIDop.postcodeHuisnummer">5571TG 13</meta:user-defined>
    <meta:user-defined meta:name="OVERHEIDop.straatnaam">Hooge Berkt</meta:user-defined>
    <meta:user-defined meta:name="OVERHEIDop.woonplaats">Bergeijk</meta:user-defined>
    <meta:user-defined meta:name="DCTERMS.W3CDTF/DCTERMS.available">2020-06-09</meta:user-defined>
    <meta:user-defined meta:name="DCTERMS.W3CDTF/OVERHEIDop.jaargang">2020</meta:user-defined>
    <meta:user-defined meta:name="OVERHEIDop.publicationIssue">143804</meta:user-defined>
    <meta:user-defined meta:name="OVERHEIDop.GmbID/DC.identifier">gmb-2020-143804</meta:user-defined>
    <meta:user-defined meta:name="OVERHEIDop.versieInformatie"/>
  </office:meta>
</office:document-meta>
</file>