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ouwen woning, Beenhouwersplein 7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woning</text:p>
            <text:p text:style-name="common-al">Locatie: Beenhouwersplein 7 Oeffelt</text:p>
            <text:p text:style-name="common-al">Datum verzonden: 16-1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438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2769 412516</meta:user-defined>
    <meta:user-defined meta:name="DC.title">Omgevingsvergunning verleend voor bouwen woning, Beenhouwersplein 7 Oeffelt</meta:user-defined>
    <meta:user-defined meta:name="OVERHEID.PostcodeHuisnummer/OVERHEIDop.postcodeHuisnummer">5441BV 4</meta:user-defined>
    <meta:user-defined meta:name="OVERHEIDop.straatnaam">Beenhouwersplein</meta:user-defined>
    <meta:user-defined meta:name="OVERHEIDop.woonplaats">Oeffel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380</meta:user-defined>
    <meta:user-defined meta:name="OVERHEIDop.GmbID/DC.identifier">gmb-2020-14380</meta:user-defined>
    <meta:user-defined meta:name="OVERHEIDop.versieInformatie"/>
  </office:meta>
</office:document-meta>
</file>