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gevelreclame - Markt 41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Bemmel</text:span>
          </text:p>
            <text:p text:style-name="common-al">Zaakid: 1952128475</text:p>
            <text:p text:style-name="common-al">OLO-nummer: 5199741</text:p>
            <text:p text:style-name="common-al">Datum indiening: 27 mei 2020</text:p>
            <text:p text:style-name="common-al">Omschrijving: het plaatsen van gevelreclame</text:p>
            <text:p text:style-name="common-al">Adres: Markt 41B Bemmel</text:p>
            <text:p text:style-name="common-al">Activiteit: Reclam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7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475</meta:user-defined>
    <dc:language>nl</dc:language>
    <meta:user-defined meta:name="OVERHEID.EPSG28992/DC.spatial">190165.63 433837.417</meta:user-defined>
    <meta:user-defined meta:name="DC.title">Gemeente Lingewaard – aanvraag omgevingsvergunning - plaatsen van gevelreclame - Markt 41B, Bemmel</meta:user-defined>
    <meta:user-defined meta:name="OVERHEID.PostcodeHuisnummer/OVERHEIDop.postcodeHuisnummer">6681AG 41</meta:user-defined>
    <meta:user-defined meta:name="OVERHEIDop.straatnaam">Markt</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796</meta:user-defined>
    <meta:user-defined meta:name="OVERHEIDop.GmbID/DC.identifier">gmb-2020-143796</meta:user-defined>
    <meta:user-defined meta:name="OVERHEIDop.versieInformatie"/>
  </office:meta>
</office:document-meta>
</file>