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rtikel 13b van de Opiumwet en het Damoclesbeleid - woning en perceel met de opstal(len) wordt gesloten - 4 juni 2020 tot 3 juli 2020 - Wardstraat 36, Bemmel</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maakt bekend dat op grond van artikel 13b van de Opiumwet en het ‘Damoclesbeleid’ van de gemeente Lingewaard de woning en perceel met de opstal(len) aan de Wardstraat 36 te Bemmel vanaf donderdag 4 juni 2020 voor de duur van een maand wordt gesloten tot 3 juli 2020. (28 mei 2020)</text:p>
            <text:p text:style-name="common-al">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7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450 433478</meta:user-defined>
    <meta:user-defined meta:name="DC.title">Gemeente Lingewaard - artikel 13b van de Opiumwet en het Damoclesbeleid - woning en perceel met de opstal(len) wordt gesloten - 4 juni 2020 tot 3 juli 2020 - Wardstraat 36, Bemmel</meta:user-defined>
    <meta:user-defined meta:name="OVERHEID.PostcodeHuisnummer/OVERHEIDop.postcodeHuisnummer">6681CJ 36</meta:user-defined>
    <meta:user-defined meta:name="OVERHEIDop.straatnaam">Wardstraat</meta:user-defined>
    <meta:user-defined meta:name="OVERHEIDop.woonplaats">Bemmel</meta:user-defined>
    <meta:user-defined meta:name="DCTERMS.W3CDTF/DCTERMS.available">2020-06-10</meta:user-defined>
    <meta:user-defined meta:name="DCTERMS.W3CDTF/OVERHEIDop.jaargang">2020</meta:user-defined>
    <meta:user-defined meta:name="OVERHEIDop.publicationIssue">143786</meta:user-defined>
    <meta:user-defined meta:name="OVERHEIDop.GmbID/DC.identifier">gmb-2020-143786</meta:user-defined>
    <meta:user-defined meta:name="OVERHEIDop.versieInformatie"/>
  </office:meta>
</office:document-meta>
</file>