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1 t/m 13 september 2020 - Gekko's beachspor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0 heeft de gemeente een aanvraag ontvangen voor een evenementenvergunning op locatie Dobbelsteenplein te Mariaheide. De aanvraag is geregistreerd onder zaaknummer VEV-2020-066.</text:p>
            <text:p text:style-name="common-al">Omschrijving evenement: 11 t/m 13 september 2020 - Gekko's beachsport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4378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8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78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52.32 405005.54</meta:user-defined>
    <meta:user-defined meta:name="DC.title">Kennisgeving ontvangst aanvraag evenementenvergunning - 11 t/m 13 september 2020 - Gekko's beachsports</meta:user-defined>
    <meta:user-defined meta:name="OVERHEID.PostcodeHuisnummer/OVERHEIDop.postcodeHuisnummer">5464VP 1</meta:user-defined>
    <meta:user-defined meta:name="OVERHEIDop.straatnaam">Dobbelsteenplein</meta:user-defined>
    <meta:user-defined meta:name="OVERHEIDop.woonplaats">Veghel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3781</meta:user-defined>
    <meta:user-defined meta:name="OVERHEIDop.GmbID/DC.identifier">gmb-2020-143781</meta:user-defined>
    <meta:user-defined meta:name="OVERHEIDop.versieInformatie"/>
  </office:meta>
</office:document-meta>
</file>