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erjaren Evenementenvergunning, Drank- en horecaontheffing, Kennisgeving incidentele festiviteiten, Kampeerontheffing, Ontheffing Sluitingstijden, Ontheffing Schenktijden – verleend aan Voetbalvereniging SIOL voor 2 Brüder Cup 2020 (voorheen Aviko Cu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p text:style-name="common-al">
            <text:span text:style-name="nadrukvet">Drank- en horecaontheffing:</text:span>
          </text:p>
            <text:p text:style-name="common-al">De burgemeester van de gemeente Cuijk maakt bekend dat op grond van artikel 35 van de Drank en horecawet een drank en horecaontheffing voor de gemeente Cuijk is verleend.</text:p>
            <text:p text:style-name="common-al"/>
            <text:p text:style-name="common-al">
            <text:span text:style-name="nadrukvet">Kennisgeving incidentele festiviteiten:</text:span>
          </text:p>
            <text:p text:style-name="common-al">Het college van burgemeester en wethouders van de gemeente Cuijk maakt bekend dat op grond van artikel 4:6 van de A.P.V. door de gemeente Cuijk een kennisgeving incidentele festiviteit is aangenomen.</text:p>
            <text:p text:style-name="common-al"/>
            <text:p text:style-name="common-al">
            <text:span text:style-name="nadrukvet">Kampeerontheffing:</text:span>
          </text:p>
            <text:p text:style-name="common-al">Het college van burgemeester en wethouders van de gemeente Cuijk maakt bekend dat op grond van artikel 4:29 van de A.P.V. door de gemeente Cuijk een kampeerontheffing is verleend.</text:p>
            <text:p text:style-name="common-al"/>
            <text:p text:style-name="common-al">
            <text:span text:style-name="nadrukvet">Ontheffing sluitingstijden:</text:span>
          </text:p>
            <text:p text:style-name="common-al">De burgemeester van de gemeente Cuijk maakt bekend dat op grond van artikel 2:30 van de A.P.V. door de gemeente Cuijk een ontheffing sluitingstijden is verleend.</text:p>
            <text:p text:style-name="common-al"/>
            <text:p text:style-name="common-al">
            <text:span text:style-name="nadrukvet">Ontheffing schenktijden: </text:span>
          </text:p>
            <text:p text:style-name="common-al">De burgemeester van de gemeente Cuijk maakt bekend dat gelet op artikel 4 van de Drank- en Horecawet en artikel 2:34e van de Algemene plaatselijke verordening Cuijk door de gemeente Cuijk een ontheffing schenktijden is verleend.</text:p>
            <text:p text:style-name="common-al"/>
            <text:p text:style-name="common-al">Voor : 2 Brüder Cup 2020 (voorheen Aviko Cup)</text:p>
            <text:p text:style-name="common-al">Locatie : Sportlaan 3 te Cuijk (5431 AP)</text:p>
            <text:p text:style-name="common-al">Datum : 12 t/m 14 juni 2020</text:p>
            <text:p text:style-name="common-al">Datum verzending : 15 januari 2020</text:p>
            <text:p text:style-name="common-al"/>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4378</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8</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981 416811</meta:user-defined>
    <meta:user-defined meta:name="DC.title">Gemeente Cuijk – Meerjaren Evenementenvergunning, Drank- en horecaontheffing, Kennisgeving incidentele festiviteiten, Kampeerontheffing, Ontheffing Sluitingstijden, Ontheffing Schenktijden – verleend aan Voetbalvereniging SIOL voor 2 Brüder Cup 2020 (voorheen Aviko Cup)</meta:user-defined>
    <meta:user-defined meta:name="OVERHEID.PostcodeHuisnummer/OVERHEIDop.postcodeHuisnummer">5431AP 3</meta:user-defined>
    <meta:user-defined meta:name="OVERHEIDop.straatnaam">Sportlaan</meta:user-defined>
    <meta:user-defined meta:name="OVERHEIDop.woonplaats">Cuijk</meta:user-defined>
    <meta:user-defined meta:name="DCTERMS.W3CDTF/DCTERMS.available">2020-01-20</meta:user-defined>
    <meta:user-defined meta:name="DCTERMS.W3CDTF/OVERHEIDop.jaargang">2020</meta:user-defined>
    <meta:user-defined meta:name="OVERHEIDop.publicationIssue">14378</meta:user-defined>
    <meta:user-defined meta:name="OVERHEIDop.GmbID/DC.identifier">gmb-2020-14378</meta:user-defined>
    <meta:user-defined meta:name="OVERHEIDop.versieInformatie"/>
  </office:meta>
</office:document-meta>
</file>