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399, Hoogtij 55 te Noordwijk, het aanpassen van een tuinhuis, 2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7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399</meta:user-defined>
    <meta:user-defined meta:name="DCTERMS.abstract">het aanpassen van een tuinhuis, 28-05-2020</meta:user-defined>
    <dc:language>nl</dc:language>
    <meta:user-defined meta:name="OVERHEID.EPSG28992/DC.spatial">90179 471448</meta:user-defined>
    <meta:user-defined meta:name="DC.title">Ingekomen aanvraag omgevingsvergunning - Hoogtij 55 te Noordwijk</meta:user-defined>
    <meta:user-defined meta:name="OVERHEID.PostcodeHuisnummer/OVERHEIDop.postcodeHuisnummer">2201WC 55</meta:user-defined>
    <meta:user-defined meta:name="OVERHEIDop.straatnaam">Hoogtij</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778</meta:user-defined>
    <meta:user-defined meta:name="OVERHEIDop.GmbID/DC.identifier">gmb-2020-143778</meta:user-defined>
    <meta:user-defined meta:name="OVERHEIDop.versieInformatie"/>
  </office:meta>
</office:document-meta>
</file>