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s Kreukniethage 4 en 6 Emmeloord: het bouwen van een 2/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0 is een omgevingsvergunning verleend voor deze locatie. Het gaat om het bouwen van een 2/1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76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es Kreukniethage 4 en 6 Emmeloord: omgevingsvergunning  1 juni 2020   het bouwen van een 2/1-kap woning.</meta:user-defined>
    <dc:language>nl</dc:language>
    <meta:user-defined meta:name="OVERHEID.EPSG28992/DC.spatial">178705.12 526628.08</meta:user-defined>
    <meta:user-defined meta:name="DC.title">Wies Kreukniethage 4 en 6 Emmeloord: het bouwen van een 2/1-kap woning</meta:user-defined>
    <meta:user-defined meta:name="OVERHEID.PostcodeHuisnummer/OVERHEIDop.postcodeHuisnummer">8302TG 5</meta:user-defined>
    <meta:user-defined meta:name="OVERHEIDop.straatnaam">Wies Kreukniethage</meta:user-defined>
    <meta:user-defined meta:name="OVERHEIDop.woonplaats">Emmeloor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69</meta:user-defined>
    <meta:user-defined meta:name="OVERHEIDop.GmbID/DC.identifier">gmb-2020-143769</meta:user-defined>
    <meta:user-defined meta:name="OVERHEIDop.versieInformatie"/>
  </office:meta>
</office:document-meta>
</file>