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horecainrichting Bagels &amp; Beans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28 mei 2020 een vergunning verleend voor een tijdelijke terrasverruiming ten behoeve van horecainrichting Bagels &amp; Beans, gelegen aan de Nieuwe Brink 1 te 1404 KA Bussum.</text:p>
            <text:p text:style-name="common-al">(verzonden 29 mei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5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376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6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6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715.333 476295.566</meta:user-defined>
    <meta:user-defined meta:name="DC.title">Verleende APV vergunning voor een tijdelijke terrasverruiming ten behoeve van horecainrichting Bagels &amp; Beans te Bussum</meta:user-defined>
    <meta:user-defined meta:name="OVERHEID.PostcodeHuisnummer/OVERHEIDop.postcodeHuisnummer">1404KA 1</meta:user-defined>
    <meta:user-defined meta:name="OVERHEIDop.straatnaam">Nieuwe Brink</meta:user-defined>
    <meta:user-defined meta:name="OVERHEIDop.woonplaats">Bussum</meta:user-defined>
    <meta:user-defined meta:name="DCTERMS.W3CDTF/DCTERMS.available">2020-06-09</meta:user-defined>
    <meta:user-defined meta:name="DCTERMS.W3CDTF/OVERHEIDop.jaargang">2020</meta:user-defined>
    <meta:user-defined meta:name="OVERHEIDop.publicationIssue">143767</meta:user-defined>
    <meta:user-defined meta:name="OVERHEIDop.GmbID/DC.identifier">gmb-2020-143767</meta:user-defined>
    <meta:user-defined meta:name="OVERHEIDop.versieInformatie"/>
  </office:meta>
</office:document-meta>
</file>