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erican Day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03912</text:p>
            <text:p text:style-name="common-al">Datum:  5 juli 2020 van 10.00 uur tot 18.00 uur</text:p>
            <text:p text:style-name="common-al">Omschrijving:  American Day Veendam bestaande uit een automeeting, muziek en kramen </text:p>
            <text:p text:style-name="common-al">Locatie:  manifestatieterrein Recreatiepark Borgerswold 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37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3912</meta:user-defined>
    <dc:language>nl</dc:language>
    <meta:user-defined meta:name="OVERHEID.EPSG28992/DC.spatial">253011 569564</meta:user-defined>
    <meta:user-defined meta:name="DC.title">Aanvraag evenementenvergunning American Day Veendam</meta:user-defined>
    <meta:user-defined meta:name="OVERHEID.PostcodeHuisnummer/OVERHEIDop.postcodeHuisnummer">9642LW 2</meta:user-defined>
    <meta:user-defined meta:name="OVERHEIDop.straatnaam">Flora</meta:user-defined>
    <meta:user-defined meta:name="OVERHEIDop.woonplaats">Veen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376</meta:user-defined>
    <meta:user-defined meta:name="OVERHEIDop.GmbID/DC.identifier">gmb-2020-14376</meta:user-defined>
    <meta:user-defined meta:name="OVERHEIDop.versieInformatie"/>
  </office:meta>
</office:document-meta>
</file>