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ulianastraat 8.</text:span>
          </text:p>
            <text:p text:style-name="common-al">Datum indiening: 4-6-2020</text:p>
            <text:p text:style-name="common-al">Zaakomschrijving: het realiseren van een uitweg</text:p>
            <text:p text:style-name="common-al">Zaaknummer: 2936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75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3689</meta:user-defined>
    <meta:user-defined meta:name="DCTERMS.abstract">het realiseren van een uitweg</meta:user-defined>
    <dc:language>nl</dc:language>
    <meta:user-defined meta:name="OVERHEID.EPSG28992/DC.spatial">53932.09 407474.014</meta:user-defined>
    <meta:user-defined meta:name="DC.title">Aanvraag Omgevingsvergunning</meta:user-defined>
    <meta:user-defined meta:name="OVERHEID.PostcodeHuisnummer/OVERHEIDop.postcodeHuisnummer">4301NB 8</meta:user-defined>
    <meta:user-defined meta:name="OVERHEIDop.straatnaam">Julianastraat</meta:user-defined>
    <meta:user-defined meta:name="OVERHEIDop.woonplaats">Zierikze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58</meta:user-defined>
    <meta:user-defined meta:name="OVERHEIDop.GmbID/DC.identifier">gmb-2020-143758</meta:user-defined>
    <meta:user-defined meta:name="OVERHEIDop.versieInformatie"/>
  </office:meta>
</office:document-meta>
</file>