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ni 2020 een besluit genomen op de aanvraag voor een terrasvergunning op locatie Gemertsedijk 10 te Erp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tijdelijke uitbreiding terras De Boswachter</text:p>
            <text:p text:style-name="common-al">Locatie: Gemertsedijk 10 te Erp</text:p>
            <text:p text:style-name="common-al">Zaaknummer: TER-2020-047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75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2675 399243</meta:user-defined>
    <meta:user-defined meta:name="DC.title">Kennisgeving besluit op aanvraag terrasvergunning</meta:user-defined>
    <meta:user-defined meta:name="OVERHEID.PostcodeHuisnummer/OVERHEIDop.postcodeHuisnummer">5469NH 10</meta:user-defined>
    <meta:user-defined meta:name="OVERHEIDop.straatnaam">Gemertsedijk</meta:user-defined>
    <meta:user-defined meta:name="OVERHEIDop.woonplaats">E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55</meta:user-defined>
    <meta:user-defined meta:name="OVERHEIDop.GmbID/DC.identifier">gmb-2020-143755</meta:user-defined>
    <meta:user-defined meta:name="OVERHEIDop.versieInformatie"/>
  </office:meta>
</office:document-meta>
</file>