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en omgevingsvergunning 23 2010 RB, Tiendweg-Oost 10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0 een besluit genomen om de omgevingsvergunning met kenmerk 23 2010 RB voor het bouwen van een woning op de locatie Tiendweg-Oost 10a in Ouderkerk aan den IJssel in te trekk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74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4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4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21.22 439106.16</meta:user-defined>
    <meta:user-defined meta:name="DC.title">Kennisgeving besluit intrekken omgevingsvergunning 23 2010 RB, Tiendweg-Oost 10a in Ouderkerk aan den IJssel</meta:user-defined>
    <meta:user-defined meta:name="OVERHEID.PostcodeHuisnummer/OVERHEIDop.postcodeHuisnummer">2935LE 10</meta:user-defined>
    <meta:user-defined meta:name="OVERHEIDop.straatnaam">Tiendweg-Oost</meta:user-defined>
    <meta:user-defined meta:name="OVERHEIDop.woonplaats">Ouderkerk aan den IJssel</meta:user-defined>
    <meta:user-defined meta:name="DCTERMS.W3CDTF/DCTERMS.available">2020-06-09</meta:user-defined>
    <meta:user-defined meta:name="DCTERMS.W3CDTF/OVERHEIDop.jaargang">2020</meta:user-defined>
    <meta:user-defined meta:name="OVERHEIDop.publicationIssue">143747</meta:user-defined>
    <meta:user-defined meta:name="OVERHEIDop.GmbID/DC.identifier">gmb-2020-143747</meta:user-defined>
    <meta:user-defined meta:name="OVERHEIDop.versieInformatie"/>
  </office:meta>
</office:document-meta>
</file>