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ionderstuk 2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0 een besluit genomen op de aanvraag voor een omgevingsvergunning voor het vervangen van het raamkozijn in de voorgevel met zaaknummer Z/20/066558 / 20SZ0812 op locatie Lionderstuk 23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6 jun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3746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4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4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Lionderstuk 23 te Westervoort</meta:user-defined>
    <dc:language>nl</dc:language>
    <meta:user-defined meta:name="OVERHEID.EPSG28992/DC.spatial">195862 439969</meta:user-defined>
    <meta:user-defined meta:name="DC.title">Kennisgeving besluit op de aanvraag omgevingsvergunning, Lionderstuk 23 te Westervoort</meta:user-defined>
    <meta:user-defined meta:name="OVERHEID.PostcodeHuisnummer/OVERHEIDop.postcodeHuisnummer">6932LP 23</meta:user-defined>
    <meta:user-defined meta:name="OVERHEIDop.straatnaam">Lionderstuk</meta:user-defined>
    <meta:user-defined meta:name="OVERHEIDop.woonplaats">Westervoort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746</meta:user-defined>
    <meta:user-defined meta:name="OVERHEIDop.GmbID/DC.identifier">gmb-2020-143746</meta:user-defined>
    <meta:user-defined meta:name="OVERHEIDop.versieInformatie"/>
  </office:meta>
</office:document-meta>
</file>