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kappen van een berk en een eik - Mekkelhorstweg 2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kappen van een berk en een eik</text:p>
            <text:p text:style-name="common-al">Locatie: Mekkelhorstweg 21 te Borne</text:p>
            <text:p text:style-name="common-al">Datum ontvangst: 6 april 2020</text:p>
            <text:p text:style-name="common-al">Termijn verlenging: 6 weken</text:p>
            <text:p text:style-name="common-al">Uiterlijke beslistermijn: 13 juli 2020</text:p>
            <text:p text:style-name="common-al">Bezwaarclausule </text:p>
            <text:p text:style-name="common-al">Tegen dit besluit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 bij de voorzieningenrechter van de rechtbank Overijssel, Team bestuursrecht, Postbus 10067, 8000 GB Zwolle. Hiervoor is griffierecht verschuldigd. </text:p>
            <text:p text:style-name="common-al">Het besluit treedt in werking met ingang van de dag na bekendma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74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4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4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9727.279 479883.209</meta:user-defined>
    <meta:user-defined meta:name="DC.title">Gemeente Borne - verlenging beslistermijn omgevingsvergunning - kappen van een berk en een eik - Mekkelhorstweg 21, Borne</meta:user-defined>
    <meta:user-defined meta:name="OVERHEID.PostcodeHuisnummer/OVERHEIDop.postcodeHuisnummer">7623AE 21</meta:user-defined>
    <meta:user-defined meta:name="OVERHEIDop.straatnaam">Mekkelhorstweg</meta:user-defined>
    <meta:user-defined meta:name="OVERHEIDop.woonplaats">Borne</meta:user-defined>
    <meta:user-defined meta:name="DCTERMS.W3CDTF/DCTERMS.available">2020-06-10</meta:user-defined>
    <meta:user-defined meta:name="DCTERMS.W3CDTF/OVERHEIDop.jaargang">2020</meta:user-defined>
    <meta:user-defined meta:name="OVERHEIDop.publicationIssue">143743</meta:user-defined>
    <meta:user-defined meta:name="OVERHEIDop.GmbID/DC.identifier">gmb-2020-143743</meta:user-defined>
    <meta:user-defined meta:name="OVERHEIDop.versieInformatie"/>
  </office:meta>
</office:document-meta>
</file>