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raam en dakkapel - Bruggemaat 3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raam en dakkapel</text:p>
            <text:p text:style-name="common-al">Locatie: Bruggemaat 36 te Borne</text:p>
            <text:p text:style-name="common-al">Datum ontvangst: 31 mei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73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3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3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475.686 479302.783</meta:user-defined>
    <meta:user-defined meta:name="DC.title">Gemeente Borne - aanvraag omgevingsvergunning - plaatsen van een dakraam en dakkapel - Bruggemaat 36, Borne</meta:user-defined>
    <meta:user-defined meta:name="OVERHEID.PostcodeHuisnummer/OVERHEIDop.postcodeHuisnummer">7623MD 36</meta:user-defined>
    <meta:user-defined meta:name="OVERHEIDop.straatnaam">Bruggemaat</meta:user-defined>
    <meta:user-defined meta:name="OVERHEIDop.woonplaats">Borne</meta:user-defined>
    <meta:user-defined meta:name="DCTERMS.W3CDTF/DCTERMS.available">2020-06-10</meta:user-defined>
    <meta:user-defined meta:name="DCTERMS.W3CDTF/OVERHEIDop.jaargang">2020</meta:user-defined>
    <meta:user-defined meta:name="OVERHEIDop.publicationIssue">143739</meta:user-defined>
    <meta:user-defined meta:name="OVERHEIDop.GmbID/DC.identifier">gmb-2020-143739</meta:user-defined>
    <meta:user-defined meta:name="OVERHEIDop.versieInformatie"/>
  </office:meta>
</office:document-meta>
</file>