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MMONSLAANTJE NAAST 39 TER VIS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het ontwerp bestemmingsplan ‘Ammonslaantje naast 39’ vastgesteld. Het bestemmingsplan legt binnen de ter plekke reeds geldende woonbestemming een bouwvlak neer voor een woning op het perceel aan het Ammonslaantje naast 39.</text:p>
            <text:p text:style-name="common-al"/>
            <text:p text:style-name="common-al">
            <text:span text:style-name="nadrukvet">Ter visielegging</text:span>
          </text:p>
            <text:p text:style-name="common-al">Het ontwerp bestemmingsplan ‘Ammonslaantje naast 39’ ligt gedurende zes weken, vanaf donderdag 11 juni 2020 tot en met woensdag 22 juli 2020 voor een ieder ter inzage bij het Klantencontactcentrum van het gemeentekantoor aan de Johan de Wittstraat 45 te Wassenaar. Het plan is ook in te zien op de website <text:a xlink:href="http://www.ruimtelijkeplannen.nl" xlink:type="simple">www.ruimtelijkeplannen.nl</text:a>. via de plan-ID: NL.IMRO.0629.BPAMMONSLNNST36-ON01 en op de gemeentelijke website <text:a xlink:href="http://www.wassenaar.nl" xlink:type="simple">www.wassenaar.nl</text:a> onder inwoners\wonen en bouwen\bestemmingsplannen\overzicht bestemmingsplannen.</text:p>
            <text:p text:style-name="common-al"/>
            <text:p text:style-name="common-al">
            <text:span text:style-name="nadrukvet">Zienswijzen</text:span>
          </text:p>
            <text:p text:style-name="common-al">Gedurende de termijn van ter inzage legging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nummer 14070 (toets alleen deze vijf cijfers).</text:p>
            <text:p text:style-name="common-al"/>
            <text:p text:style-name="common-al">Burgemeester en wethouders van Wassenaar</text:p>
            <text:p text:style-name="last-al">Wassenaar,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7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ssenaar</meta:user-defined>
    <meta:user-defined meta:name="OVERHEID.Informatietype/DC.type">officiële publicatie</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BPAMMONSLNNST36-ON01</meta:user-defined>
    <meta:user-defined meta:name="DCTERMS.abstract">Het (ontwerp)bestemmingsplan legt binnen de ter plekke reeds geldende woonbestemming een bouwvlak neer voor een woning op het perceel aan het Ammonslaantje naast 39 te Wassenaar.</meta:user-defined>
    <dc:language>nl</dc:language>
    <meta:user-defined meta:name="OVERHEID.Gemeente/DC.spatial">Wassenaar</meta:user-defined>
    <meta:user-defined meta:name="OVERHEID.EPSG28992/DC.spatial">89054.387 462946.595</meta:user-defined>
    <meta:user-defined meta:name="DC.title">ONTWERPBESTEMMINGSPLAN AMMONSLAANTJE NAAST 39 TER VISIE</meta:user-defined>
    <meta:user-defined meta:name="OVERHEID.PostcodeHuisnummer/OVERHEIDop.postcodeHuisnummer">2241BR 39</meta:user-defined>
    <meta:user-defined meta:name="OVERHEIDop.straatnaam">Ammonslaantje</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3716</meta:user-defined>
    <meta:user-defined meta:name="OVERHEIDop.GmbID/DC.identifier">gmb-2020-143716</meta:user-defined>
    <meta:user-defined meta:name="OVERHEIDop.versieInformatie"/>
  </office:meta>
</office:document-meta>
</file>