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igtelijnweg 3 Loenen aan de Vecht, het plaatsen van een dakopbouw tussen de kap van de woningen t.b.v. installatie van warmtepo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20</text:p>
            <text:p text:style-name="common-al">Dossiernummer: 2003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70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1</meta:user-defined>
    <dc:language>nl</dc:language>
    <meta:user-defined meta:name="OVERHEID.EPSG28992/DC.spatial">129438.09 469137.58</meta:user-defined>
    <meta:user-defined meta:name="DC.title">Gemeente Stichtse Vecht verleende omgevingsvergunning Ligtelijnweg 3 Loenen aan de Vecht, het plaatsen van een dakopbouw tussen de kap van de woningen t.b.v. installatie van warmtepompen.</meta:user-defined>
    <meta:user-defined meta:name="OVERHEID.PostcodeHuisnummer/OVERHEIDop.postcodeHuisnummer">3632JM 3</meta:user-defined>
    <meta:user-defined meta:name="OVERHEIDop.straatnaam">Ligtelijnweg</meta:user-defined>
    <meta:user-defined meta:name="OVERHEIDop.woonplaats">Loenen aan de Ve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705</meta:user-defined>
    <meta:user-defined meta:name="OVERHEIDop.GmbID/DC.identifier">gmb-2020-143705</meta:user-defined>
    <meta:user-defined meta:name="OVERHEIDop.versieInformatie"/>
  </office:meta>
</office:document-meta>
</file>