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Gageldijk 31 Maarssen, het slopen van 3 bestaande bedrijfsgebouwen en het realiseren van een nieuw bedrijfsgebouw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juni 2020</text:p>
            <text:p text:style-name="common-al">Dossiernummer: 20003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3704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04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035</meta:user-defined>
    <dc:language>nl</dc:language>
    <meta:user-defined meta:name="OVERHEID.EPSG28992/DC.spatial">133987.304 461227.467</meta:user-defined>
    <meta:user-defined meta:name="DC.title">Gemeente Stichtse Vecht verleende omgevingsvergunning Gageldijk 31 Maarssen, het slopen van 3 bestaande bedrijfsgebouwen en het realiseren van een nieuw bedrijfsgebouw .</meta:user-defined>
    <meta:user-defined meta:name="OVERHEID.PostcodeHuisnummer/OVERHEIDop.postcodeHuisnummer">3602AH 31</meta:user-defined>
    <meta:user-defined meta:name="OVERHEIDop.straatnaam">Gageldijk</meta:user-defined>
    <meta:user-defined meta:name="OVERHEIDop.woonplaats">Maarssen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704</meta:user-defined>
    <meta:user-defined meta:name="OVERHEIDop.GmbID/DC.identifier">gmb-2020-143704</meta:user-defined>
    <meta:user-defined meta:name="OVERHEIDop.versieInformatie"/>
  </office:meta>
</office:document-meta>
</file>