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Delflandstraat 62</text:p>
      <text:section text:name="zakelijke-mededeling_id1-3-2" text:style-name="zakelijke-mededeling">
        <text:section text:name="zakelijke-mededeling-tekst_id1-3-2-1" text:style-name="zakelijke-mededeling-tekst">
          <text:section text:name="tekst_id1-3-2-1-1" text:style-name="tekst">
            <text:p text:style-name="common-al">Voor: bouwen nokverhoging en dakkapel achterzijde en plaatsen dakkapel voorzijde </text:p>
            <text:p text:style-name="common-al">OLO-nummer: 5030009</text:p>
            <text:p text:style-name="common-al">Locatie: Nootdorp, Delflandstraat 62</text:p>
            <text:p text:style-name="common-al">Postcode: 2631 HE</text:p>
            <text:p text:style-name="common-al">Datum besluit: 3-6-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3691</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91</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691</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71 </meta:user-defined>
    <meta:user-defined meta:name="DCTERMS.abstract">bouwen nokverhoging en dakkapel achterzijde en plaatsen dakkapel voorzijde</meta:user-defined>
    <dc:language>nl</dc:language>
    <meta:user-defined meta:name="OVERHEID.EPSG28992/DC.spatial">86918.722 451692.413</meta:user-defined>
    <meta:user-defined meta:name="DC.title">Verleende omgevingsvergunning (Wabo) : Nootdorp, Delflandstraat 62</meta:user-defined>
    <meta:user-defined meta:name="OVERHEID.PostcodeHuisnummer/OVERHEIDop.postcodeHuisnummer">2631HE 62</meta:user-defined>
    <meta:user-defined meta:name="OVERHEIDop.straatnaam">Delflandstraat</meta:user-defined>
    <meta:user-defined meta:name="OVERHEIDop.woonplaats">Nootdorp</meta:user-defined>
    <meta:user-defined meta:name="DCTERMS.W3CDTF/DCTERMS.available">2020-06-08</meta:user-defined>
    <meta:user-defined meta:name="DCTERMS.W3CDTF/OVERHEIDop.jaargang">2020</meta:user-defined>
    <meta:user-defined meta:name="OVERHEIDop.publicationIssue">143691</meta:user-defined>
    <meta:user-defined meta:name="OVERHEIDop.GmbID/DC.identifier">gmb-2020-143691</meta:user-defined>
    <meta:user-defined meta:name="OVERHEIDop.versieInformatie"/>
  </office:meta>
</office:document-meta>
</file>