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7 gemeente Nuenen, Gerwen en Nederwetten, verleende omgevingsvergunning voor het opricht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37</text:p>
            <text:p text:style-name="common-al">Omschrijving: het oprichten van een erker</text:p>
            <text:p text:style-name="common-al">Datum verleend: 4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365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8088</meta:user-defined>
    <dc:language>nl</dc:language>
    <meta:user-defined meta:name="OVERHEID.EPSG28992/DC.spatial">165860 387285</meta:user-defined>
    <meta:user-defined meta:name="DC.title">Julianastraat 7 gemeente Nuenen, Gerwen en Nederwetten, verleende omgevingsvergunning voor het oprichten van een erker.</meta:user-defined>
    <meta:user-defined meta:name="OVERHEID.PostcodeHuisnummer/OVERHEIDop.postcodeHuisnummer">5671JA 7</meta:user-defined>
    <meta:user-defined meta:name="OVERHEIDop.straatnaam">Julianastraat</meta:user-defined>
    <meta:user-defined meta:name="OVERHEIDop.woonplaats">Nuenen</meta:user-defined>
    <meta:user-defined meta:name="DCTERMS.W3CDTF/DCTERMS.available">2020-06-08</meta:user-defined>
    <meta:user-defined meta:name="DCTERMS.W3CDTF/OVERHEIDop.jaargang">2020</meta:user-defined>
    <meta:user-defined meta:name="OVERHEIDop.publicationIssue">143652</meta:user-defined>
    <meta:user-defined meta:name="OVERHEIDop.GmbID/DC.identifier">gmb-2020-143652</meta:user-defined>
    <meta:user-defined meta:name="OVERHEIDop.versieInformatie"/>
  </office:meta>
</office:document-meta>
</file>