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18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ag kamerverhuurvergunning (Semmelinkstraat 18 te Nijmegen)</text:p>
            <text:p text:style-name="common-al">
            <text:span text:style-name="nadrukvet">Activiteiten: </text:span>Huisvestingswet; </text:p>
            <text:p text:style-name="common-al">
            <text:span text:style-name="nadrukvet">Zaaknummer: </text:span>W.Z20.104628.01</text:p>
            <text:p text:style-name="common-al">
            <text:span text:style-name="nadrukvet">Product: </text:span>onttrekkingsvergunning</text:p>
            <text:p text:style-name="common-al">
            <text:span text:style-name="nadrukvet">Ontvangst: </text:span>2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EC3E50-D2F2-4545-BC04-5FAD0282473B" xlink:type="simple">http://www.nijmegen.nl/vergunningpagina/?guid=55EC3E50-D2F2-4545-BC04-5FAD02824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4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2.26 427481.86</meta:user-defined>
    <meta:user-defined meta:name="DC.title">Semmelinkstraat 18 te Nijmegen: aanvraag kamerverhuurvergunning - onttrekkingsvergunning - Aanvraag ontvangen</meta:user-defined>
    <meta:user-defined meta:name="OVERHEID.PostcodeHuisnummer/OVERHEIDop.postcodeHuisnummer">6512JT 22</meta:user-defined>
    <meta:user-defined meta:name="OVERHEIDop.straatnaam">Semmelink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42</meta:user-defined>
    <meta:user-defined meta:name="OVERHEIDop.GmbID/DC.identifier">gmb-2020-143642</meta:user-defined>
    <meta:user-defined meta:name="OVERHEIDop.versieInformatie"/>
  </office:meta>
</office:document-meta>
</file>