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72 te Nijmegen: T-1138100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0</text:p>
            <text:p text:style-name="common-al">
            <text:span text:style-name="nadrukvet">Omschrijving: </text:span>T-1138100 verwijderen van diverse asbest (Middachten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0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8F41337-FA9E-493F-8A04-EFF9208CBE8D" xlink:type="simple">http://www.nijmegen.nl/vergunningpagina/?guid=78F41337-FA9E-493F-8A04-EFF9208CB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4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4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70.56 423911.6</meta:user-defined>
    <meta:user-defined meta:name="DC.title">Middachtenstraat 72 te Nijmegen: T-1138100 verwijderen van diverse asbest - meldingen - Melding ontvangen</meta:user-defined>
    <meta:user-defined meta:name="OVERHEID.PostcodeHuisnummer/OVERHEIDop.postcodeHuisnummer">6535LW 72</meta:user-defined>
    <meta:user-defined meta:name="OVERHEIDop.straatnaam">Middachtenstraat</meta:user-defined>
    <meta:user-defined meta:name="OVERHEIDop.woonplaats">Nijmeg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41</meta:user-defined>
    <meta:user-defined meta:name="OVERHEIDop.GmbID/DC.identifier">gmb-2020-143641</meta:user-defined>
    <meta:user-defined meta:name="OVERHEIDop.versieInformatie"/>
  </office:meta>
</office:document-meta>
</file>