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aweg 101 te Nijmegen: aanvragen voor het plaatsen van een erfafscheid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0</text:p>
            <text:p text:style-name="common-al">
            <text:span text:style-name="nadrukvet">Omschrijving: </text:span>aanvragen voor het plaatsen van een erfafscheiding (Sophiaweg 101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0.1028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52D8E63-6734-4B0E-A7C3-09E146FDE4BB" xlink:type="simple">http://www.nijmegen.nl/vergunningpagina/?guid=552D8E63-6734-4B0E-A7C3-09E146FDE4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3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3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3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73.49 426168.49</meta:user-defined>
    <meta:user-defined meta:name="DC.title">Sophiaweg 101 te Nijmegen: aanvragen voor het plaatsen van een erfafscheiding - omgevingsvergunning - Beslistermijn verlengd</meta:user-defined>
    <meta:user-defined meta:name="OVERHEID.PostcodeHuisnummer/OVERHEIDop.postcodeHuisnummer">6523NH 101</meta:user-defined>
    <meta:user-defined meta:name="OVERHEIDop.straatnaam">Sophiaweg</meta:user-defined>
    <meta:user-defined meta:name="OVERHEIDop.woonplaats">Nijme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638</meta:user-defined>
    <meta:user-defined meta:name="OVERHEIDop.GmbID/DC.identifier">gmb-2020-143638</meta:user-defined>
    <meta:user-defined meta:name="OVERHEIDop.versieInformatie"/>
  </office:meta>
</office:document-meta>
</file>