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8 te Nijmegen: uitbreiden woning met serre en gehele onderkelder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uitbreiden woning met serre en gehele onderkeldering van de woning (Graafseweg 228 te Nijmegen)</text:p>
            <text:p text:style-name="common-al">
            <text:span text:style-name="nadrukvet">Activiteiten: </text:span>Bouwen; </text:p>
            <text:p text:style-name="common-al">
            <text:span text:style-name="nadrukvet">Zaaknummer: </text:span>W.Z20.102015.02</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937FA6-D50D-4BF0-A673-52B63751B659" xlink:type="simple">http://www.nijmegen.nl/vergunningpagina/?guid=D5937FA6-D50D-4BF0-A673-52B63751B6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3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0.87 427590.44</meta:user-defined>
    <meta:user-defined meta:name="DC.title">Graafseweg 228 te Nijmegen: uitbreiden woning met serre en gehele onderkeldering van de woning - omgevingsvergunning - Vergunning verleend</meta:user-defined>
    <meta:user-defined meta:name="OVERHEID.PostcodeHuisnummer/OVERHEIDop.postcodeHuisnummer">6531ZZ 228</meta:user-defined>
    <meta:user-defined meta:name="OVERHEIDop.straatnaam">Graafseweg</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33</meta:user-defined>
    <meta:user-defined meta:name="OVERHEIDop.GmbID/DC.identifier">gmb-2020-143633</meta:user-defined>
    <meta:user-defined meta:name="OVERHEIDop.versieInformatie"/>
  </office:meta>
</office:document-meta>
</file>