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F perceelnummer 37: het realiseren van twee bruggen zijnde een voet- en een fietsbrug in de Oosterhoutse P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het realiseren van twee bruggen zijnde een voet- en een fietsbrug in de Oosterhoutse Plas (Kadastrale sectie F perceelnummer 37)</text:p>
            <text:p text:style-name="common-al">
            <text:span text:style-name="nadrukvet">Activiteiten: </text:span>Bouwen; </text:p>
            <text:p text:style-name="common-al">
            <text:span text:style-name="nadrukvet">Zaaknummer: </text:span>W.Z20.102353.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BC6DF7-E2B4-4CB7-85FD-D248CFCFCC94" xlink:type="simple">http://www.nijmegen.nl/vergunningpagina/?guid=2CBC6DF7-E2B4-4CB7-85FD-D248CFCFCC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7.873 431979.769</meta:user-defined>
    <meta:user-defined meta:name="DC.title">Kadastrale sectie F perceelnummer 37: het realiseren van twee bruggen zijnde een voet- en een fietsbrug in de Oosterhoutse Plas - omgevingsvergunning - Vergunning verleend</meta:user-defined>
    <meta:user-defined meta:name="OVERHEID.PostcodeHuisnummer/OVERHEIDop.postcodeHuisnummer">6515XP 33</meta:user-defined>
    <meta:user-defined meta:name="OVERHEIDop.straatnaam">Louis Paul Boon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32</meta:user-defined>
    <meta:user-defined meta:name="OVERHEIDop.GmbID/DC.identifier">gmb-2020-143632</meta:user-defined>
    <meta:user-defined meta:name="OVERHEIDop.versieInformatie"/>
  </office:meta>
</office:document-meta>
</file>