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Schrijnenstraat 13 te Nijmegen: aanvragen wijziging van een stalen kanteldeur in een raamkozijn met gemetselde borstw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aanvragen wijziging van een stalen kanteldeur in een raamkozijn met gemetselde borstwering (Professor Schrijnenstraat 13 te Nijmegen)</text:p>
            <text:p text:style-name="common-al">
            <text:span text:style-name="nadrukvet">Activiteiten: </text:span>Bouwen; </text:p>
            <text:p text:style-name="common-al">
            <text:span text:style-name="nadrukvet">Zaaknummer: </text:span>W.Z20.104581.01</text:p>
            <text:p text:style-name="common-al">
            <text:span text:style-name="nadrukvet">Product: </text:span>omgevingsvergunning</text:p>
            <text:p text:style-name="common-al">
            <text:span text:style-name="nadrukvet">Ontvangst: </text:span>01-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3A6363-27D4-4502-B4BA-4219AE4B1913" xlink:type="simple">http://www.nijmegen.nl/vergunningpagina/?guid=F93A6363-27D4-4502-B4BA-4219AE4B19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3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98.25 427248.88</meta:user-defined>
    <meta:user-defined meta:name="DC.title">Professor Schrijnenstraat 13 te Nijmegen: aanvragen wijziging van een stalen kanteldeur in een raamkozijn met gemetselde borstwering - omgevingsvergunning - Aanvraag ontvangen</meta:user-defined>
    <meta:user-defined meta:name="OVERHEID.PostcodeHuisnummer/OVERHEIDop.postcodeHuisnummer">6524PZ 13</meta:user-defined>
    <meta:user-defined meta:name="OVERHEIDop.straatnaam">Professor Schrijnenstraat</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31</meta:user-defined>
    <meta:user-defined meta:name="OVERHEIDop.GmbID/DC.identifier">gmb-2020-143631</meta:user-defined>
    <meta:user-defined meta:name="OVERHEIDop.versieInformatie"/>
  </office:meta>
</office:document-meta>
</file>