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Assendorperstraat 112, 112A t/m 112C en 11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Zwolle;</text:p>
            <text:p text:style-name="common-al">gelet op artikel 108 en 147 van de Gemeentewet en artikel  2 en 3 van de “Verordening naamgeving en nummering 2012”; gelet op artikel 6 van de Wet basisregistratie adressen en gebouwen, waarin gemeenten wordt opgedragen nummeraanduidingen toe te kennen aan verblijfsobjecten, lig- en standplaatsen.</text:p>
            <text:p text:style-name="common-al">
            <text:span text:style-name="nadrukvet">Besluit nummeraanduiding:</text:span>
          </text:p>
            <text:p text:style-name="common-al">Oude nummers worden ingetrokken en opnieuw uitgegeven:</text:p>
            <text:p text:style-name="common-al">
            <text:span text:style-name="nadrukvet">Assendorperstraat 112                       8012 CC                    (winkelfunctie)</text:span>
          </text:p>
            <text:p text:style-name="common-al">
            <text:span text:style-name="nadrukvet">Assendorperstraat 114                       8012 CC                    (woonfunctie)</text:span>
          </text:p>
            <text:p text:style-name="common-al">Opnieuw uitgegeven en nieuwe uitgegeven nummers:</text:p>
            <text:p text:style-name="common-al">
            <text:span text:style-name="nadrukvet">Assendorperstraat 112   en 112A        8012 CC</text:span>
            <text:span text:style-name="nadrukvet">(2x woonfunctie, 1<text:span text:style-name="sup">e</text:span> verd)</text:span>
          </text:p>
            <text:p text:style-name="common-al">
            <text:span text:style-name="nadrukvet">Assendorperstraat 112B en 112C         8012 CC                   (2x woonfunctie, 2<text:span text:style-name="sup">e</text:span> verd)</text:span>
          </text:p>
            <text:p text:style-name="common-al">
            <text:span text:style-name="nadrukvet">Assendorperstraat 114                         8012 CC                  (winkelfunctie,bg)</text:span>
          </text:p>
            <text:p text:style-name="common-al">Verzenddatum besluit: 16 januari 2020</text:p>
            <text:p text:style-name="common-al">Kenmerk besluit: 50288-2019</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363</text:span><text:line-break/><text:date style:data-style-name="dag" text:fixed="true" text:date-value="2020-01-20"/><text:line-break/><text:date style:data-style-name="jaar" text:fixed="true" text:date-value="2020-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63</text:span><text:date style:data-style-name="nicedate" text:fixed="true" text:date-value="2020-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63</text:span><text:date style:data-style-name="nicedate" text:fixed="true" text:date-value="2020-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520 502268</meta:user-defined>
    <meta:user-defined meta:name="DC.title">Gemeente Zwolle – Kennisgeving huisnummerbesluit Assendorperstraat 112, 112A t/m 112C en 114</meta:user-defined>
    <meta:user-defined meta:name="OVERHEID.PostcodeHuisnummer/OVERHEIDop.postcodeHuisnummer">8012CC 112</meta:user-defined>
    <meta:user-defined meta:name="OVERHEIDop.straatnaam">Assendorperstraat</meta:user-defined>
    <meta:user-defined meta:name="OVERHEIDop.woonplaats">Zwolle</meta:user-defined>
    <meta:user-defined meta:name="DCTERMS.W3CDTF/DCTERMS.available">2020-01-20</meta:user-defined>
    <meta:user-defined meta:name="DCTERMS.W3CDTF/OVERHEIDop.jaargang">2020</meta:user-defined>
    <meta:user-defined meta:name="OVERHEIDop.externeBijlage">bijlage 1 bij huisnummerbesluit 50288-2019|exb-2020-2505</meta:user-defined>
    <meta:user-defined meta:name="OVERHEIDop.publicationIssue">14363</meta:user-defined>
    <meta:user-defined meta:name="OVERHEIDop.GmbID/DC.identifier">gmb-2020-14363</meta:user-defined>
    <meta:user-defined meta:name="OVERHEIDop.versieInformatie"/>
  </office:meta>
</office:document-meta>
</file>