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48 te Nijmegen: aanvragen van het doorbreken van de draagmuur en zal verstevigd worden met een stalen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aanvragen van het doorbreken van de draagmuur en zal verstevigd worden met een stalen balk (Joubertstraat 48 te Nijmegen)</text:p>
            <text:p text:style-name="common-al">
            <text:span text:style-name="nadrukvet">Activiteiten: </text:span>Bouwen; </text:p>
            <text:p text:style-name="common-al">
            <text:span text:style-name="nadrukvet">Zaaknummer: </text:span>W.Z20.104576.01</text:p>
            <text:p text:style-name="common-al">
            <text:span text:style-name="nadrukvet">Product: </text:span>omgevingsvergunning</text:p>
            <text:p text:style-name="common-al">
            <text:span text:style-name="nadrukvet">Ontvangst: </text:span>30-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72FE10-C7C8-421E-8BEC-6047416092F5" xlink:type="simple">http://www.nijmegen.nl/vergunningpagina/?guid=4272FE10-C7C8-421E-8BEC-6047416092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2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36.41 427302.09</meta:user-defined>
    <meta:user-defined meta:name="DC.title">Joubertstraat 48 te Nijmegen: aanvragen van het doorbreken van de draagmuur en zal verstevigd worden met een stalen balk - omgevingsvergunning - Aanvraag ontvangen</meta:user-defined>
    <meta:user-defined meta:name="OVERHEID.PostcodeHuisnummer/OVERHEIDop.postcodeHuisnummer">6543NV 56</meta:user-defined>
    <meta:user-defined meta:name="OVERHEIDop.straatnaam">Joubertstraat</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29</meta:user-defined>
    <meta:user-defined meta:name="OVERHEIDop.GmbID/DC.identifier">gmb-2020-143629</meta:user-defined>
    <meta:user-defined meta:name="OVERHEIDop.versieInformatie"/>
  </office:meta>
</office:document-meta>
</file>