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medesstraat 10 te Nijmegen: aanvragen voor he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gen voor het realiseren van een dakopbouw (Archimedesstraat 10 te Nijmegen)</text:p>
            <text:p text:style-name="common-al">
            <text:span text:style-name="nadrukvet">Activiteiten: </text:span>Bouwen; </text:p>
            <text:p text:style-name="common-al">
            <text:span text:style-name="nadrukvet">Zaaknummer: </text:span>W.Z20.104613.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799D0-34D6-4C0C-9957-E98CECD92CEC" xlink:type="simple">http://www.nijmegen.nl/vergunningpagina/?guid=C54799D0-34D6-4C0C-9957-E98CECD92C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3.27 424651.57</meta:user-defined>
    <meta:user-defined meta:name="DC.title">Archimedesstraat 10 te Nijmegen: aanvragen voor het realiseren van een dakopbouw - omgevingsvergunning - Aanvraag ontvangen</meta:user-defined>
    <meta:user-defined meta:name="OVERHEID.PostcodeHuisnummer/OVERHEIDop.postcodeHuisnummer">6533MA 10</meta:user-defined>
    <meta:user-defined meta:name="OVERHEIDop.straatnaam">Archimedes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8</meta:user-defined>
    <meta:user-defined meta:name="OVERHEIDop.GmbID/DC.identifier">gmb-2020-143628</meta:user-defined>
    <meta:user-defined meta:name="OVERHEIDop.versieInformatie"/>
  </office:meta>
</office:document-meta>
</file>