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B Nummer 5604 te Nijmegen Kronenburgerpark: plaatsen van een evenementenka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plaatsen van een evenementenkast (Gemeente Nijmegen sectie B Nummer 5604 te Nijmegen Kronenburgerpark)</text:p>
            <text:p text:style-name="common-al">
            <text:span text:style-name="nadrukvet">Activiteiten: </text:span>Bouwen; </text:p>
            <text:p text:style-name="common-al">
            <text:span text:style-name="nadrukvet">Zaaknummer: </text:span>W.Z20.104543.01</text:p>
            <text:p text:style-name="common-al">
            <text:span text:style-name="nadrukvet">Product: </text:span>omgevingsvergunning</text:p>
            <text:p text:style-name="common-al">
            <text:span text:style-name="nadrukvet">Ontvangst: </text:span>27-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1610F07-9201-40DD-B9BE-B50851D8048E" xlink:type="simple">http://www.nijmegen.nl/vergunningpagina/?guid=B1610F07-9201-40DD-B9BE-B50851D8048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62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2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2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26.153 428771.173</meta:user-defined>
    <meta:user-defined meta:name="DC.title">Gemeente Nijmegen sectie B Nummer 5604 te Nijmegen Kronenburgerpark: plaatsen van een evenementenkast - omgevingsvergunning - Aanvraag ontvangen</meta:user-defined>
    <meta:user-defined meta:name="OVERHEID.PostcodeHuisnummer/OVERHEIDop.postcodeHuisnummer">6511BE 65</meta:user-defined>
    <meta:user-defined meta:name="OVERHEIDop.straatnaam">Parkweg</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626</meta:user-defined>
    <meta:user-defined meta:name="OVERHEIDop.GmbID/DC.identifier">gmb-2020-143626</meta:user-defined>
    <meta:user-defined meta:name="OVERHEIDop.versieInformatie"/>
  </office:meta>
</office:document-meta>
</file>