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pstraat 10 te Nijmegen: aanvragen kappen van twee zieke berken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aanvragen kappen van twee zieke berken in de achtertuin (Terpstraat 10 te Nijmegen)</text:p>
            <text:p text:style-name="common-al">
            <text:span text:style-name="nadrukvet">Activiteiten: </text:span>Kappen; </text:p>
            <text:p text:style-name="common-al">
            <text:span text:style-name="nadrukvet">Zaaknummer: </text:span>W.Z20.104568.01</text:p>
            <text:p text:style-name="common-al">
            <text:span text:style-name="nadrukvet">Product: </text:span>omgevingsvergunning</text:p>
            <text:p text:style-name="common-al">
            <text:span text:style-name="nadrukvet">Ontvangst: </text:span>28-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FCEEEE0-7F3C-4222-9E1E-0F96D80BCC41" xlink:type="simple">http://www.nijmegen.nl/vergunningpagina/?guid=0FCEEEE0-7F3C-4222-9E1E-0F96D80BCC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2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2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2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65.72 425565.51</meta:user-defined>
    <meta:user-defined meta:name="DC.title">Terpstraat 10 te Nijmegen: aanvragen kappen van twee zieke berken in de achtertuin - omgevingsvergunning - Aanvraag ontvangen</meta:user-defined>
    <meta:user-defined meta:name="OVERHEID.PostcodeHuisnummer/OVERHEIDop.postcodeHuisnummer">6533XP 10</meta:user-defined>
    <meta:user-defined meta:name="OVERHEIDop.straatnaam">Terpstraat</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625</meta:user-defined>
    <meta:user-defined meta:name="OVERHEIDop.GmbID/DC.identifier">gmb-2020-143625</meta:user-defined>
    <meta:user-defined meta:name="OVERHEIDop.versieInformatie"/>
  </office:meta>
</office:document-meta>
</file>