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aanleg klimaatbuffer) op natuur-en recreatiegebied Heikersbroek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aanleg klimaatbuffer) op natuur-en recreatiegebied Heikersbroek in Ell, ontvangen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6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594.827 358269.149</meta:user-defined>
    <meta:user-defined meta:name="DC.title">Gemeente Leudal - Aanvraag omgevingsvergunning - het gebruiken van gronden of bouwwerken in strijd met het bestemmingsplan (aanleg klimaatbuffer) op natuur-en recreatiegebied Heikersbroek in Ell</meta:user-defined>
    <meta:user-defined meta:name="OVERHEID.PostcodeHuisnummer/OVERHEIDop.postcodeHuisnummer">6011SK 3</meta:user-defined>
    <meta:user-defined meta:name="OVERHEIDop.straatnaam">Baldersstraat</meta:user-defined>
    <meta:user-defined meta:name="OVERHEIDop.woonplaats">El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24</meta:user-defined>
    <meta:user-defined meta:name="OVERHEIDop.GmbID/DC.identifier">gmb-2020-143624</meta:user-defined>
    <meta:user-defined meta:name="OVERHEIDop.versieInformatie"/>
  </office:meta>
</office:document-meta>
</file>