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2 te Nijmegen: uitbouwen aan de achtergevel t.b.v. woonkamer verruim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uitbouwen aan de achtergevel t.b.v. woonkamer verruiming (Muntmeesterlaan 2 te Nijmegen)</text:p>
            <text:p text:style-name="common-al">
            <text:span text:style-name="nadrukvet">Activiteiten: </text:span>Bouwen; </text:p>
            <text:p text:style-name="common-al">
            <text:span text:style-name="nadrukvet">Zaaknummer: </text:span>W.Z20.104539.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247352-3D02-4B78-8440-E6B92004B017" xlink:type="simple">http://www.nijmegen.nl/vergunningpagina/?guid=C4247352-3D02-4B78-8440-E6B92004B0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1.57 426506.02</meta:user-defined>
    <meta:user-defined meta:name="DC.title">Muntmeesterlaan 2 te Nijmegen: uitbouwen aan de achtergevel t.b.v. woonkamer verruiming - omgevingsvergunning - Aanvraag ontvangen</meta:user-defined>
    <meta:user-defined meta:name="OVERHEID.PostcodeHuisnummer/OVERHEIDop.postcodeHuisnummer">6532XB 2</meta:user-defined>
    <meta:user-defined meta:name="OVERHEIDop.straatnaam">Muntmeesterlaa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2</meta:user-defined>
    <meta:user-defined meta:name="OVERHEIDop.GmbID/DC.identifier">gmb-2020-143622</meta:user-defined>
    <meta:user-defined meta:name="OVERHEIDop.versieInformatie"/>
  </office:meta>
</office:document-meta>
</file>