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139 te Nijmegen: aanvragen om een extra verdieping op onze woning te ze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aanvragen om een extra verdieping op onze woning te zetten (Weezenhof 8139 te Nijmegen)</text:p>
            <text:p text:style-name="common-al">
            <text:span text:style-name="nadrukvet">Activiteiten: </text:span>Bouwen; </text:p>
            <text:p text:style-name="common-al">
            <text:span text:style-name="nadrukvet">Zaaknummer: </text:span>W.Z20.104578.01</text:p>
            <text:p text:style-name="common-al">
            <text:span text:style-name="nadrukvet">Product: </text:span>omgevingsvergunning</text:p>
            <text:p text:style-name="common-al">
            <text:span text:style-name="nadrukvet">Ontvangst: </text:span>01-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15E7A6-79E1-4655-9E78-A0C7CFAB9C63" xlink:type="simple">http://www.nijmegen.nl/vergunningpagina/?guid=4F15E7A6-79E1-4655-9E78-A0C7CFAB9C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2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98.17 423773.74</meta:user-defined>
    <meta:user-defined meta:name="DC.title">Weezenhof 8139 te Nijmegen: aanvragen om een extra verdieping op onze woning te zetten - omgevingsvergunning - Aanvraag ontvangen</meta:user-defined>
    <meta:user-defined meta:name="OVERHEID.PostcodeHuisnummer/OVERHEIDop.postcodeHuisnummer">6536CR 8139</meta:user-defined>
    <meta:user-defined meta:name="OVERHEIDop.straatnaam">Weezenhof</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21</meta:user-defined>
    <meta:user-defined meta:name="OVERHEIDop.GmbID/DC.identifier">gmb-2020-143621</meta:user-defined>
    <meta:user-defined meta:name="OVERHEIDop.versieInformatie"/>
  </office:meta>
</office:document-meta>
</file>