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straat 64 te Nijmegen: verwijderen van dragende muur tussen de keuken en de woonk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wijderen van dragende muur tussen de keuken en de woonkame (Schoutstraat 64 te Nijmegen)</text:p>
            <text:p text:style-name="common-al">
            <text:span text:style-name="nadrukvet">Activiteiten: </text:span>Bouwen; </text:p>
            <text:p text:style-name="common-al">
            <text:span text:style-name="nadrukvet">Zaaknummer: </text:span>W.Z20.104577.01</text:p>
            <text:p text:style-name="common-al">
            <text:span text:style-name="nadrukvet">Product: </text:span>omgevingsvergunning</text:p>
            <text:p text:style-name="common-al">
            <text:span text:style-name="nadrukvet">Ontvangst: </text:span>3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BD391F-D00F-4275-B21A-3DBFD7332C9E" xlink:type="simple">http://www.nijmegen.nl/vergunningpagina/?guid=11BD391F-D00F-4275-B21A-3DBFD7332C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5.67 425340.8</meta:user-defined>
    <meta:user-defined meta:name="DC.title">Schoutstraat 64 te Nijmegen: verwijderen van dragende muur tussen de keuken en de woonkame - omgevingsvergunning - Aanvraag ontvangen</meta:user-defined>
    <meta:user-defined meta:name="OVERHEID.PostcodeHuisnummer/OVERHEIDop.postcodeHuisnummer">6525XV 64</meta:user-defined>
    <meta:user-defined meta:name="OVERHEIDop.straatnaam">Schoutstraat</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0</meta:user-defined>
    <meta:user-defined meta:name="OVERHEIDop.GmbID/DC.identifier">gmb-2020-143620</meta:user-defined>
    <meta:user-defined meta:name="OVERHEIDop.versieInformatie"/>
  </office:meta>
</office:document-meta>
</file>