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kozijnen in de vorgevel, het aanpassen van daklichten en het verkleinen van de uitbouw, Van 's-Gravesandestraat 25 te Utrecht,  HZ_WABO-19-35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's-Gravesandestraat 25 te Utrecht</text:p>
            <text:p text:style-name="common-al">HZ_WABO-19-35145</text:p>
            <text:p text:style-name="common-al">Toelichting: het wijzigen van kozijnen in de vorgevel, het aanpassen van daklichten en het verkleinen van de uitbouw</text:p>
            <text:p text:style-name="common-al">Datum besluit: 14 januari 2020</text:p>
            <text:p text:style-name="common-al">Startdatum bezwaartermijn: 16 jan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62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2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98.44 456890.27</meta:user-defined>
    <meta:user-defined meta:name="DC.title">Afgehandelde omgevingsvergunning, het wijzigen van kozijnen in de vorgevel, het aanpassen van daklichten en het verkleinen van de uitbouw, Van 's-Gravesandestraat 25 te Utrecht,  HZ_WABO-19-35145</meta:user-defined>
    <meta:user-defined meta:name="OVERHEID.PostcodeHuisnummer/OVERHEIDop.postcodeHuisnummer">3514VR 25</meta:user-defined>
    <meta:user-defined meta:name="OVERHEIDop.straatnaam">Van 's-Gravesandestraat</meta:user-defined>
    <meta:user-defined meta:name="OVERHEIDop.woonplaats">Utrecht</meta:user-defined>
    <meta:user-defined meta:name="DCTERMS.W3CDTF/DCTERMS.available">2020-01-20</meta:user-defined>
    <meta:user-defined meta:name="OVERHEIDop.externeBijlage">Besluit omgevingsvergunning publiceerbaar|exb-2020-2504</meta:user-defined>
    <meta:user-defined meta:name="DCTERMS.W3CDTF/OVERHEIDop.jaargang">2020</meta:user-defined>
    <meta:user-defined meta:name="OVERHEIDop.publicationIssue">14362</meta:user-defined>
    <meta:user-defined meta:name="OVERHEIDop.GmbID/DC.identifier">gmb-2020-14362</meta:user-defined>
    <meta:user-defined meta:name="OVERHEIDop.versieInformatie"/>
  </office:meta>
</office:document-meta>
</file>