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85 te Nijmegen: monteren van een split airconditionnings systeem met een externe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monteren van een split airconditionnings systeem met een externe unit (Daalseweg 285 te Nijmegen)</text:p>
            <text:p text:style-name="common-al">
            <text:span text:style-name="nadrukvet">Activiteiten: </text:span>Bouwen; </text:p>
            <text:p text:style-name="common-al">
            <text:span text:style-name="nadrukvet">Zaaknummer: </text:span>W.Z20.104520.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190FB9-1B5F-4EAC-A5FD-F91868813A49" xlink:type="simple">http://www.nijmegen.nl/vergunningpagina/?guid=B4190FB9-1B5F-4EAC-A5FD-F91868813A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9.36 427700.26</meta:user-defined>
    <meta:user-defined meta:name="DC.title">Daalseweg 285 te Nijmegen: monteren van een split airconditionnings systeem met een externe unit - omgevingsvergunning - Aanvraag ontvangen</meta:user-defined>
    <meta:user-defined meta:name="OVERHEID.PostcodeHuisnummer/OVERHEIDop.postcodeHuisnummer">6523CA 289</meta:user-defined>
    <meta:user-defined meta:name="OVERHEIDop.straatnaam">Daalse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18</meta:user-defined>
    <meta:user-defined meta:name="OVERHEIDop.GmbID/DC.identifier">gmb-2020-143618</meta:user-defined>
    <meta:user-defined meta:name="OVERHEIDop.versieInformatie"/>
  </office:meta>
</office:document-meta>
</file>