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57: Nieuwe aanvraag omgevingsvergunning, kappen van 1 per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iemeijerstraat 57, kappen van 1 perenboom, ZKW2006274, ontvangen op 04-06-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361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1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1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776.06 441647.911</meta:user-defined>
    <meta:user-defined meta:name="DC.title">Niemeijerstraat 57: Nieuwe aanvraag omgevingsvergunning, kappen van 1 perenboom, gemeente Wageningen (enkelvoudig kap), reguliere procedure</meta:user-defined>
    <meta:user-defined meta:name="OVERHEID.PostcodeHuisnummer/OVERHEIDop.postcodeHuisnummer">6701CN 57</meta:user-defined>
    <meta:user-defined meta:name="OVERHEIDop.straatnaam">Niemeijerstraat</meta:user-defined>
    <meta:user-defined meta:name="OVERHEIDop.woonplaats">Wageningen</meta:user-defined>
    <meta:user-defined meta:name="DCTERMS.W3CDTF/DCTERMS.available">2020-06-08</meta:user-defined>
    <meta:user-defined meta:name="DCTERMS.W3CDTF/OVERHEIDop.jaargang">2020</meta:user-defined>
    <meta:user-defined meta:name="OVERHEIDop.publicationIssue">143616</meta:user-defined>
    <meta:user-defined meta:name="OVERHEIDop.GmbID/DC.identifier">gmb-2020-143616</meta:user-defined>
    <meta:user-defined meta:name="OVERHEIDop.versieInformatie"/>
  </office:meta>
</office:document-meta>
</file>