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anderen van de schuur bij de woning), Stekstraat 18, 6095 P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anderen van de schuur bij de woning) op het adres Stekstraat 18, 6095 PK Baexem, ontvangen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6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338.4 359438.6</meta:user-defined>
    <meta:user-defined meta:name="DC.title">Gemeente Leudal - Aanvraag omgevingsvergunning - het bouwen van een bouwwerk (veranderen van de schuur bij de woning), Stekstraat 18, 6095 PK Baexem</meta:user-defined>
    <meta:user-defined meta:name="OVERHEID.PostcodeHuisnummer/OVERHEIDop.postcodeHuisnummer">6095PK 18</meta:user-defined>
    <meta:user-defined meta:name="OVERHEIDop.straatnaam">Stekstraat</meta:user-defined>
    <meta:user-defined meta:name="OVERHEIDop.woonplaats">Baex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14</meta:user-defined>
    <meta:user-defined meta:name="OVERHEIDop.GmbID/DC.identifier">gmb-2020-143614</meta:user-defined>
    <meta:user-defined meta:name="OVERHEIDop.versieInformatie"/>
  </office:meta>
</office:document-meta>
</file>