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Innemen van een standplaats op de vrijdag op het Keverbergplein in Neerit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Donor Ali:</text:p>
            <text:p text:style-name="common-al">Innemen van een standplaats op de vrijdag op het Keverbergplein in Neeritter van 16:00 uur tot 21:00 uur en op de zaterdag op het plein aan de Dahliastraat in Ittervoort van 16:00 uur tot 21:00 uur. Voor de verkoop van broodjes, hamburgers en fri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6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20.696 352785.819</meta:user-defined>
    <meta:user-defined meta:name="DC.title">Gemeente Leudal - Verleende standplaatsvergunning – Innemen van een standplaats op de vrijdag op het Keverbergplein in Neeritter</meta:user-defined>
    <meta:user-defined meta:name="OVERHEID.PostcodeHuisnummer/OVERHEIDop.postcodeHuisnummer">6015AC 31</meta:user-defined>
    <meta:user-defined meta:name="OVERHEIDop.straatnaam">Molenstraat</meta:user-defined>
    <meta:user-defined meta:name="OVERHEIDop.woonplaats">Neeritter</meta:user-defined>
    <meta:user-defined meta:name="DCTERMS.W3CDTF/DCTERMS.available">2020-06-10</meta:user-defined>
    <meta:user-defined meta:name="DCTERMS.W3CDTF/OVERHEIDop.jaargang">2020</meta:user-defined>
    <meta:user-defined meta:name="OVERHEIDop.publicationIssue">143613</meta:user-defined>
    <meta:user-defined meta:name="OVERHEIDop.GmbID/DC.identifier">gmb-2020-143613</meta:user-defined>
    <meta:user-defined meta:name="OVERHEIDop.versieInformatie"/>
  </office:meta>
</office:document-meta>
</file>