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eëindigen van het bedrijfsmatig houden van dieren,  Roorstraat 5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beëindigen van het bedrijfsmatig houden van dieren op het adres Roorstraat 5 Heythuyse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6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9198.6 362508.1</meta:user-defined>
    <meta:user-defined meta:name="DC.title">Gemeente Leudal - ingediende melding artikel 8.40 Wet milieubeheer – voor het beëindigen van het bedrijfsmatig houden van dieren,  Roorstraat 5 in Heythuysen</meta:user-defined>
    <meta:user-defined meta:name="OVERHEID.PostcodeHuisnummer/OVERHEIDop.postcodeHuisnummer">6093NG 5</meta:user-defined>
    <meta:user-defined meta:name="OVERHEIDop.straatnaam">Roorstraat</meta:user-defined>
    <meta:user-defined meta:name="OVERHEIDop.woonplaats">Heythuy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608</meta:user-defined>
    <meta:user-defined meta:name="OVERHEIDop.GmbID/DC.identifier">gmb-2020-143608</meta:user-defined>
    <meta:user-defined meta:name="OVERHEIDop.versieInformatie"/>
  </office:meta>
</office:document-meta>
</file>