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tijdelijk plaatsen van 5 woonunits, Nijken 18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tijdelijk plaatsen van 5 woonunits voor arbeidsmigranten ter plaatse van de zachtfruitkwekerij Van Zuilen en Zn VOF, Nijken 18 Roggel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6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578.5 365604.9</meta:user-defined>
    <meta:user-defined meta:name="DC.title">Gemeente Leudal - ingediende melding artikel 8.40 Wet milieubeheer – het tijdelijk plaatsen van 5 woonunits, Nijken 18 Roggel</meta:user-defined>
    <meta:user-defined meta:name="OVERHEID.PostcodeHuisnummer/OVERHEIDop.postcodeHuisnummer">6088NR 18</meta:user-defined>
    <meta:user-defined meta:name="OVERHEIDop.straatnaam">Nijken</meta:user-defined>
    <meta:user-defined meta:name="OVERHEIDop.woonplaats">Rog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05</meta:user-defined>
    <meta:user-defined meta:name="OVERHEIDop.GmbID/DC.identifier">gmb-2020-143605</meta:user-defined>
    <meta:user-defined meta:name="OVERHEIDop.versieInformatie"/>
  </office:meta>
</office:document-meta>
</file>