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ipoldersstraat 22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0 besloten om de beslistermijn voor de aanvraag met zaaknummer OV 20043 voor een omgevingsvergunning op locatie Heipoldersstraat 22 te Heez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3604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60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60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135 375906</meta:user-defined>
    <meta:user-defined meta:name="DC.title">Kennisgeving verlenging beslistermijn omgevingsvergunning Heipoldersstraat 22 te Heeze</meta:user-defined>
    <meta:user-defined meta:name="OVERHEID.PostcodeHuisnummer/OVERHEIDop.postcodeHuisnummer">5591KB 22</meta:user-defined>
    <meta:user-defined meta:name="OVERHEIDop.straatnaam">Heipoldersstraat</meta:user-defined>
    <meta:user-defined meta:name="OVERHEIDop.woonplaats">Heeze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604</meta:user-defined>
    <meta:user-defined meta:name="OVERHEIDop.GmbID/DC.identifier">gmb-2020-143604</meta:user-defined>
    <meta:user-defined meta:name="OVERHEIDop.versieInformatie"/>
  </office:meta>
</office:document-meta>
</file>