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nieuwe binnendeuren en het wijzigen van de brandscheiding, Potterstraat 22,24 en 26 te Utrecht, HZ_WABO-20-18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rstraat 22,24 en 26 te Utrecht</text:span>
          </text:p>
            <text:p text:style-name="common-al">HZ_WABO-20-18776</text:p>
            <text:p text:style-name="common-al">Toelichting: het plaatsen van nieuwe binnendeuren en het wijzigen van de brandscheiding</text:p>
            <text:p text:style-name="common-al">Datum ontvangst aanvraag: 3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60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0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0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47.26 456192</meta:user-defined>
    <meta:user-defined meta:name="OVERHEID.EPSG28992/DC.spatial">136556.57 456192.14</meta:user-defined>
    <meta:user-defined meta:name="OVERHEID.EPSG28992/DC.spatial">136545.73 456191.96</meta:user-defined>
    <meta:user-defined meta:name="DC.title">Aanvraag omgevingsvergunning, het plaatsen van nieuwe binnendeuren en het wijzigen van de brandscheiding, Potterstraat 22,24 en 26 te Utrecht, HZ_WABO-20-18776</meta:user-defined>
    <meta:user-defined meta:name="OVERHEID.PostcodeHuisnummer/OVERHEIDop.postcodeHuisnummer">3512TB 24</meta:user-defined>
    <meta:user-defined meta:name="OVERHEID.PostcodeHuisnummer/OVERHEIDop.postcodeHuisnummer">3512TB 26</meta:user-defined>
    <meta:user-defined meta:name="OVERHEID.PostcodeHuisnummer/OVERHEIDop.postcodeHuisnummer">3512TB 22</meta:user-defined>
    <meta:user-defined meta:name="OVERHEIDop.straatnaam">Potterstraat</meta:user-defined>
    <meta:user-defined meta:name="OVERHEIDop.straatnaam">Potterstraat</meta:user-defined>
    <meta:user-defined meta:name="OVERHEIDop.straatnaam">Potterstraat</meta:user-defined>
    <meta:user-defined meta:name="OVERHEIDop.woonplaats">Utrecht</meta:user-defined>
    <meta:user-defined meta:name="OVERHEIDop.woonplaats">Utrecht</meta:user-defined>
    <meta:user-defined meta:name="OVERHEIDop.woonplaats">Utrecht</meta:user-defined>
    <meta:user-defined meta:name="DCTERMS.W3CDTF/DCTERMS.available">2020-06-08</meta:user-defined>
    <meta:user-defined meta:name="OVERHEIDop.externeBijlage">publiceerbaar-A|exb-2020-29238</meta:user-defined>
    <meta:user-defined meta:name="DCTERMS.W3CDTF/OVERHEIDop.jaargang">2020</meta:user-defined>
    <meta:user-defined meta:name="OVERHEIDop.publicationIssue">143603</meta:user-defined>
    <meta:user-defined meta:name="OVERHEIDop.GmbID/DC.identifier">gmb-2020-143603</meta:user-defined>
    <meta:user-defined meta:name="OVERHEIDop.versieInformatie"/>
  </office:meta>
</office:document-meta>
</file>