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500 Oudelijn 7 te Tilburg, plaatsen van 6 vlaggemasten, 6 banieren en 1 gevelreclame, 3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500 - V - Oudelijn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9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9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9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486.214 396513.644</meta:user-defined>
    <meta:user-defined meta:name="DC.title">Tilburg, verlengen beslistermijn aanvraag omgevingsvergunning Z-HZ_WABO-2020-01500 Oudelijn 7 te Tilburg, plaatsen van 6 vlaggemasten, 6 banieren en 1 gevelreclame, 3 juni 2020</meta:user-defined>
    <meta:user-defined meta:name="OVERHEID.PostcodeHuisnummer/OVERHEIDop.postcodeHuisnummer">5032PC 7</meta:user-defined>
    <meta:user-defined meta:name="OVERHEIDop.straatnaam">Oudelijn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93</meta:user-defined>
    <meta:user-defined meta:name="OVERHEIDop.GmbID/DC.identifier">gmb-2020-143593</meta:user-defined>
    <meta:user-defined meta:name="OVERHEIDop.versieInformatie"/>
  </office:meta>
</office:document-meta>
</file>